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compensatie Dijkshoornseweg Noord –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1 februari 2022 het navolgende besluit is genomen.</text:p>
            <text:p text:style-name="al">Projectplan Watercompensatie Dijkshoornseweg Noord </text:p>
            <text:p text:style-name="al">Het projectplan heeft betrekking op de realisatie van de watercompensatie ten behoeven van kadeverbeteringsproject Dijkshoornseweg.</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osa Hueting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6</meta:user-defined>
    <meta:user-defined meta:name="DCTERMS.abstract">Projectplan Watercompensatie Dijkshoornseweg Noord, gemeente Midden-Delfland</meta:user-defined>
    <dc:language>nl</dc:language>
    <meta:user-defined meta:name="OVERHEIDop.locatietype/OVERHEIDop.gebiedsmarkering">Punt</meta:user-defined>
    <meta:user-defined meta:name="DC.title">Hoogheemraadschap van Delfland – Projectplan Watercompensatie Dijkshoornseweg Noord – gemeente Midden-Delfland</meta:user-defined>
    <meta:user-defined meta:name="DCTERMS.W3CDTF/DCTERMS.available">2022-02-17</meta:user-defined>
    <meta:user-defined meta:name="OVERHEIDop.externeBijlage">Projectplan|exb-2022-9167</meta:user-defined>
    <meta:user-defined meta:name="OVERHEIDop.externeBijlage">Besluit in Mandaat|exb-2022-9168</meta:user-defined>
    <meta:user-defined meta:name="OVERHEIDop.externeBijlage">Bijlage 2 Bomeninventarisatie|exb-2022-9169</meta:user-defined>
    <meta:user-defined meta:name="OVERHEIDop.externeBijlage">Bijlage 3 Rapport In situ Partijkeuring|exb-2022-9170</meta:user-defined>
    <meta:user-defined meta:name="OVERHEIDop.externeBijlage">Bijlage 4 Verkennend land- en waterbodemonderzoek|exb-2022-9171</meta:user-defined>
    <meta:user-defined meta:name="OVERHEIDop.externeBijlage">Bijlage 5 Bureauonderzoek Archeologie|exb-2022-9173</meta:user-defined>
    <meta:user-defined meta:name="OVERHEIDop.externeBijlage">Bijlage 6 Vooronderzoek Ontplofbare Oorlogsresten|exb-2022-9174</meta:user-defined>
    <meta:user-defined meta:name="OVERHEIDop.externeBijlage">Bijlage 7 Natuurtoets|exb-2022-9175</meta:user-defined>
    <meta:user-defined meta:name="DCTERMS.W3CDTF/OVERHEIDop.jaargang">2022</meta:user-defined>
    <meta:user-defined meta:name="OVERHEIDop.publicationIssue">1756</meta:user-defined>
    <meta:user-defined meta:name="OVERHEIDop.WsbID/DC.identifier">wsb-2022-1756</meta:user-defined>
    <meta:user-defined meta:name="OVERHEIDop.versieInformatie"/>
  </office:meta>
</office:document-meta>
</file>