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345 het dempen van overig boezemwater ter hoogte van Oorkondelaan 3A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januari 2022 een vergunning verleend aan Aannemingsmaatschappij Markus B.V. voor het dempen van 123 m² overig boezemwater voor het realiseren van brughoofden ter hoogte van Oorkondelaan 3A te Haarlem. </text:p>
            <text:p text:style-name="common-al"/>
            <text:p text:style-name="common-al">De stukken liggen tot en met 15 febr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text:p>
            <text:p text:style-name="common-al"/>
            <text:p text:style-name="last-al"> 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345 het dempen van overig boezemwater ter hoogte van Oorkondelaan 3A te Haarlem</meta:user-defined>
    <meta:user-defined meta:name="OVERHEIDop.datumEindeReactietermijn">2022-02-15</meta:user-defined>
    <meta:user-defined meta:name="OVERHEIDop.TilID/OVERHEIDop.terinzageleggingOP">til-2022-47</meta:user-defined>
    <meta:user-defined meta:name="DCTERMS.W3CDTF/DCTERMS.available">2022-01-07</meta:user-defined>
    <meta:user-defined meta:name="DCTERMS.W3CDTF/OVERHEIDop.jaargang">2022</meta:user-defined>
    <meta:user-defined meta:name="OVERHEIDop.publicationIssue">175</meta:user-defined>
    <meta:user-defined meta:name="OVERHEIDop.WsbID/DC.identifier">wsb-2022-175</meta:user-defined>
    <meta:user-defined meta:name="OVERHEIDop.versieInformatie"/>
  </office:meta>
</office:document-meta>
</file>