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796 het aanleggen van verhading en het ophogen van de regionale waterering nabij Lagewaard 46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vergunning verleend voor </text:p>
            <text:p text:style-name="common-al">a. Het aanleggen van verharding van 4 meter breed binnen de kern- en beschermingszone van de regionale waterkering. </text:p>
            <text:p text:style-name="common-al">b. Het ophogen van de regionale waterkering met meer dan 0,5 meter. nabij de Lagewaard 46 in Koudekerk aan den Rijn. </text:p>
            <text:p text:style-name="common-al"/>
            <text:p text:style-name="common-al">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796 het aanleggen van verhading en het ophogen van de regionale waterering nabij Lagewaard 46 in Koudekerk aan den Rijn</meta:user-defined>
    <meta:user-defined meta:name="OVERHEIDop.datumEindeReactietermijn">2022-03-23</meta:user-defined>
    <meta:user-defined meta:name="OVERHEIDop.TilID/OVERHEIDop.terinzageleggingOP">til-2022-626</meta:user-defined>
    <meta:user-defined meta:name="DCTERMS.W3CDTF/DCTERMS.available">2022-02-16</meta:user-defined>
    <meta:user-defined meta:name="DCTERMS.W3CDTF/OVERHEIDop.jaargang">2022</meta:user-defined>
    <meta:user-defined meta:name="OVERHEIDop.publicationIssue">1747</meta:user-defined>
    <meta:user-defined meta:name="OVERHEIDop.WsbID/DC.identifier">wsb-2022-1747</meta:user-defined>
    <meta:user-defined meta:name="OVERHEIDop.versieInformatie"/>
  </office:meta>
</office:document-meta>
</file>