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6 beukenhagen loodrecht op een oppervlaktewaterlichaam A nabij Leijenhorst 1 te Hoevela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6 beukenhagen loodrecht op een oppervlaktewaterlichaam A nabij Leijenhorst 1 te Hoevelaken. </text:p>
            <text:p text:style-name="common-al">De vergunning is verzonden op 14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februari 2022 tot en met 30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6 februari 2022</text:p>
            <text:p text:style-name="last-al">Het nummer van de vergunning is Z2021-005788/D202201-10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788/D202201-1010</meta:user-defined>
    <meta:user-defined meta:name="DCTERMS.abstract">Watervergunning voor het behouden van 6 beukenhagen loodrecht op een oppervlaktewaterlichaam A nabij Leijenhorst 1 te Hoevelaken.</meta:user-defined>
    <dc:language>nl</dc:language>
    <meta:user-defined meta:name="OVERHEIDop.locatietype/OVERHEIDop.gebiedsmarkering">Adres</meta:user-defined>
    <meta:user-defined meta:name="DC.title">Bekendmaking watervergunning voor het behouden van 6 beukenhagen loodrecht op een oppervlaktewaterlichaam A nabij Leijenhorst 1 te Hoevelaken</meta:user-defined>
    <meta:user-defined meta:name="DCTERMS.W3CDTF/DCTERMS.available">2022-02-16</meta:user-defined>
    <meta:user-defined meta:name="DCTERMS.W3CDTF/OVERHEIDop.jaargang">2022</meta:user-defined>
    <meta:user-defined meta:name="OVERHEIDop.externeBijlage">situatietekening|exb-2022-9138</meta:user-defined>
    <meta:user-defined meta:name="OVERHEIDop.publicationIssue">1746</meta:user-defined>
    <meta:user-defined meta:name="OVERHEIDop.WsbID/DC.identifier">wsb-2022-1746</meta:user-defined>
    <meta:user-defined meta:name="OVERHEIDop.versieInformatie"/>
  </office:meta>
</office:document-meta>
</file>