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0248 het aaneggen en hebben van een coaxkabel ter plaatse van Kolk 19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2 een besluit genomen aan Ziggo BV voor het aanleggen en hebben van een ø 90 mm PE 100 SDR 11 coaxkabel middels een boogboring in kwetsbaar kwelgebied, genaamd Drooggemaakte Akkersloot-, Hertogs- en Blijverpolder, ter plaatse van Kolk 19 te Oude Ade.</text:p>
            <text:p text:style-name="common-al"/>
            <text:p text:style-name="common-al"> De stukken liggen tot en met 2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0248 het aaneggen en hebben van een coaxkabel ter plaatse van Kolk 19 te Oud Ade</meta:user-defined>
    <meta:user-defined meta:name="OVERHEIDop.datumEindeReactietermijn">2022-03-23</meta:user-defined>
    <meta:user-defined meta:name="OVERHEIDop.TilID/OVERHEIDop.terinzageleggingOP">til-2022-623</meta:user-defined>
    <meta:user-defined meta:name="DCTERMS.W3CDTF/DCTERMS.available">2022-02-16</meta:user-defined>
    <meta:user-defined meta:name="DCTERMS.W3CDTF/OVERHEIDop.jaargang">2022</meta:user-defined>
    <meta:user-defined meta:name="OVERHEIDop.publicationIssue">1743</meta:user-defined>
    <meta:user-defined meta:name="OVERHEIDop.WsbID/DC.identifier">wsb-2022-1743</meta:user-defined>
    <meta:user-defined meta:name="OVERHEIDop.versieInformatie"/>
  </office:meta>
</office:document-meta>
</file>