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722 het aanbrengen en hebben van een peilvak en een dam met duiker nabij de Sierra platform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vergunning verleend aan Schiphol Nederland b.v. voor</text:p>
            <text:p text:style-name="common-al"> a. Het aanbrengen en hebben van 34.955 m² verharding in peilvak GH 140.04.02; </text:p>
            <text:p text:style-name="common-al">b. Het aanbrengen en hebben van een dam en duiker Ø 700 mm met een lengte van 19,2 m en een breedte van 11,6 m in een overige watergang. De werkzaamheden hebben betrekking op het uitvoeren van diverse werkzaamheden bij de Grondstoffen HUB nabij de Sierra platformen op de Luchthaven Schiphol Zuidoost in de gemeente Haarlemmermeer .</text:p>
            <text:p text:style-name="common-al"/>
            <text:p text:style-name="common-al">Maatwerkbesluit genomen voor het tijdelijk dempen van een overige watergang door middel van gronddammen. De werkzaamheden vinden plaats ten behoeve van het aanleggen van een dam met duiker bij de Grondstoffen HUB nabij de Sierra platformen op de Luchthaven Schiphol Zuidoost in de gemeente Haarlemmermeer.</text:p>
            <text:p text:style-name="common-al"/>
            <text:p text:style-name="common-al"> 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Elst van de afdeling Vergunningverlening &amp; Handhaving, telefoon (071) 306 34 64. </text:p>
            <text:p text:style-name="common-al"/>
            <text:p text:style-name="last-al">Leid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722 het aanbrengen en hebben van een peilvak en een dam met duiker nabij de Sierra platformen op luchthaven Schiphol</meta:user-defined>
    <meta:user-defined meta:name="OVERHEIDop.datumEindeReactietermijn">2022-03-23</meta:user-defined>
    <meta:user-defined meta:name="OVERHEIDop.TilID/OVERHEIDop.terinzageleggingOP">til-2022-622</meta:user-defined>
    <meta:user-defined meta:name="DCTERMS.W3CDTF/DCTERMS.available">2022-02-16</meta:user-defined>
    <meta:user-defined meta:name="DCTERMS.W3CDTF/OVERHEIDop.jaargang">2022</meta:user-defined>
    <meta:user-defined meta:name="OVERHEIDop.publicationIssue">1742</meta:user-defined>
    <meta:user-defined meta:name="OVERHEIDop.WsbID/DC.identifier">wsb-2022-1742</meta:user-defined>
    <meta:user-defined meta:name="OVERHEIDop.versieInformatie"/>
  </office:meta>
</office:document-meta>
</file>