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 voor het berijden van de Gouderakse Tiendweg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1097, verzenddatum 14 februari 2022) Het met personenauto’s of bedrijfsauto's berijden van een voor motorvoertuigen gesloten verklaarde weg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ontheffing RVV Gesloten Verklaring voor het berijden van de Gouderakse Tiendweg in Goudera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41</meta:user-defined>
    <meta:user-defined meta:name="OVERHEIDop.WsbID/DC.identifier">wsb-2022-1741</meta:user-defined>
    <meta:user-defined meta:name="OVERHEIDop.versieInformatie"/>
  </office:meta>
</office:document-meta>
</file>