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0042 het aanbrengen en hebben van een mantelbuis tussen Meerzichtlaan 170 t/m 300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februari 2022 een besluit genomen aan KPN BV voor het door middel van een diepe horizontaal gestuurde boring aanbrengen en hebben van een Ø 125 mm mantelbuis met glasvezelkabel onder regionale polderkade Nieuwe Driemanspolder, gelegen binnen een kwetsbaar kwelgebied op het traject tussen Meerzichtlaan huisnummer 170 tot en met huisnummer 300 te Zoetermeer.</text:p>
            <text:p text:style-name="common-al"/>
            <text:p text:style-name="common-al"> De stukken liggen tot en met 23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0042 het aanbrengen en hebben van een mantelbuis tussen Meerzichtlaan 170 t/m 300 te Zoetermeer</meta:user-defined>
    <meta:user-defined meta:name="OVERHEIDop.datumEindeReactietermijn">2022-03-23</meta:user-defined>
    <meta:user-defined meta:name="OVERHEIDop.TilID/OVERHEIDop.terinzageleggingOP">til-2022-621</meta:user-defined>
    <meta:user-defined meta:name="DCTERMS.W3CDTF/DCTERMS.available">2022-02-16</meta:user-defined>
    <meta:user-defined meta:name="DCTERMS.W3CDTF/OVERHEIDop.jaargang">2022</meta:user-defined>
    <meta:user-defined meta:name="OVERHEIDop.publicationIssue">1740</meta:user-defined>
    <meta:user-defined meta:name="OVERHEIDop.WsbID/DC.identifier">wsb-2022-1740</meta:user-defined>
    <meta:user-defined meta:name="OVERHEIDop.versieInformatie"/>
  </office:meta>
</office:document-meta>
</file>