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5992 het uitvoeren van een gestuurde boring ter plaatse van Bennebroekerweg 800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januari 2022 een besluit genomen aan Eurofiber Nederland BV voor het uitvoeren van een gestuurde boring tot een maximale diepte van 11,3 m minus NAP in kwetsbaar kwelgebied ten behoeve van een mantelbuis PE 100 SDR 11 met een diameter 75 mm voor de aanleg van communicatiekabels ter plaatse van Bennebroekerweg 800 te Hoofddorp in gemeente Haarlemmermeer.</text:p>
            <text:p text:style-name="common-al"/>
            <text:p text:style-name="common-al">De stukken liggen tot en met 15 februar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5992 het uitvoeren van een gestuurde boring ter plaatse van Bennebroekerweg 800 te Hoofddorp</meta:user-defined>
    <meta:user-defined meta:name="OVERHEIDop.datumEindeReactietermijn">2022-02-15</meta:user-defined>
    <meta:user-defined meta:name="OVERHEIDop.TilID/OVERHEIDop.terinzageleggingOP">til-2022-46</meta:user-defined>
    <meta:user-defined meta:name="DCTERMS.W3CDTF/DCTERMS.available">2022-01-07</meta:user-defined>
    <meta:user-defined meta:name="DCTERMS.W3CDTF/OVERHEIDop.jaargang">2022</meta:user-defined>
    <meta:user-defined meta:name="OVERHEIDop.publicationIssue">174</meta:user-defined>
    <meta:user-defined meta:name="OVERHEIDop.WsbID/DC.identifier">wsb-2022-174</meta:user-defined>
    <meta:user-defined meta:name="OVERHEIDop.versieInformatie"/>
  </office:meta>
</office:document-meta>
</file>