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271 het hebben en aanbrengen van een mantelbuis nabij Cronesteyn 3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2 een vergunning verleend aan Liander N.V. voor </text:p>
            <text:p text:style-name="common-al">a. Het hebben en aanbrengen van 7 maal Ø 160 millimeter PE100 SDR 11 mantelbuizen door middel van een gestuurde boring over een lengte van 64,98 meter met een maximale diepte van -5,47 NAP met het uittredepunt in de beschermingszone van de waterkering met code 127-042-00007; </text:p>
            <text:p text:style-name="common-al">b. Het hebben en aanbrengen van een Ø 160 millimeter PE100 SDR 11 mantelbuis door middel van een gestuurde boring over een lengte van 100,00 meter met een maximale diepte van -6,85 NAP met het intredepunt in de beschermingszone van de waterkering met code 411-042-00002, waarbij de kern en beschermingszone van de waterkering met code 411-042-00003 wordt gekruist nabij Cronesteyn 3 te Leiden. </text:p>
            <text:p text:style-name="common-al"/>
            <text:p text:style-name="common-al">De stukken liggen tot en met 2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9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271 het hebben en aanbrengen van een mantelbuis nabij Cronesteyn 3 te Leiden</meta:user-defined>
    <meta:user-defined meta:name="OVERHEIDop.datumEindeReactietermijn">2022-03-23</meta:user-defined>
    <meta:user-defined meta:name="OVERHEIDop.TilID/OVERHEIDop.terinzageleggingOP">til-2022-620</meta:user-defined>
    <meta:user-defined meta:name="DCTERMS.W3CDTF/DCTERMS.available">2022-02-16</meta:user-defined>
    <meta:user-defined meta:name="DCTERMS.W3CDTF/OVERHEIDop.jaargang">2022</meta:user-defined>
    <meta:user-defined meta:name="OVERHEIDop.publicationIssue">1739</meta:user-defined>
    <meta:user-defined meta:name="OVERHEIDop.WsbID/DC.identifier">wsb-2022-1739</meta:user-defined>
    <meta:user-defined meta:name="OVERHEIDop.versieInformatie"/>
  </office:meta>
</office:document-meta>
</file>