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wijderen en het aanleggen van warmteleidingen, Burgemeester van Walsum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1399, verzenddatum 14 februari 2022) Het verwijderen en het aanleggen van warmteleidingen in de secundaire waterkering ter plaatse van de Burgemeester van Walsumweg in Rotterdam. De wijziging betreft; dijkkruising nabij de Mariniersweg is aangepas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ijziging verleende watervergunning voor het verwijderen en het aanleggen van warmteleidingen, Burgemeester van Walsumweg in Rotterdam.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38</meta:user-defined>
    <meta:user-defined meta:name="OVERHEIDop.WsbID/DC.identifier">wsb-2022-1738</meta:user-defined>
    <meta:user-defined meta:name="OVERHEIDop.versieInformatie"/>
  </office:meta>
</office:document-meta>
</file>