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planten van bomen langs de Anna-Wilhelminadijk in Ooltgensplaat,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nten van bomen langs de Anna-Wilhelminadijk in Ooltgensplaat, gemeente Goeree-Overflakkee een water- en wegenvergunning te verlenen.</text:p>
            <text:p text:style-name="common-al">Zaaknummer: VTH2021-8247</text:p>
            <text:p text:style-name="common-al">Start bezwaartermijn (6 weken): 15-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3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3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3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8247</meta:user-defined>
    <meta:user-defined meta:name="DCTERMS.abstract">GO het planten van bomen primaire waterkering Volkerak/Kramme in Ooltgensplaat</meta:user-defined>
    <dc:language>nl</dc:language>
    <meta:user-defined meta:name="OVERHEIDop.locatietype/OVERHEIDop.gebiedsmarkering">Punt</meta:user-defined>
    <meta:user-defined meta:name="DC.title">Waterschap Hollandse Delta - water- en wegenvergunning voor het planten van bomen langs de Anna-Wilhelminadijk in Ooltgensplaat, gemeente Goeree-Overflakkee</meta:user-defined>
    <meta:user-defined meta:name="DCTERMS.W3CDTF/DCTERMS.available">2022-02-15</meta:user-defined>
    <meta:user-defined meta:name="DCTERMS.W3CDTF/OVERHEIDop.jaargang">2022</meta:user-defined>
    <meta:user-defined meta:name="OVERHEIDop.publicationIssue">1736</meta:user-defined>
    <meta:user-defined meta:name="OVERHEIDop.WsbID/DC.identifier">wsb-2022-1736</meta:user-defined>
    <meta:user-defined meta:name="OVERHEIDop.versieInformatie"/>
  </office:meta>
</office:document-meta>
</file>