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coaxkabel ter plaatse van Drogendijk 14A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coaxkabel ter plaatse van Drogendijk 14A in Spijkenisse.</text:p>
            <text:p text:style-name="common-al">Zaaknummer: VTH2021-8186</text:p>
            <text:p text:style-name="common-al">Start bezwaartermijn (6 weken): 16-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3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3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8186</meta:user-defined>
    <meta:user-defined meta:name="DCTERMS.abstract">VP K&amp;L Drogendijk14A Spijkenisse</meta:user-defined>
    <dc:language>nl</dc:language>
    <meta:user-defined meta:name="OVERHEIDop.locatietype/OVERHEIDop.gebiedsmarkering">Punt</meta:user-defined>
    <meta:user-defined meta:name="DC.title">Waterschap Hollandse Delta - watervergunning voor het leggen van een coaxkabel ter plaatse van Drogendijk 14A in Spijkenisse</meta:user-defined>
    <meta:user-defined meta:name="DCTERMS.W3CDTF/DCTERMS.available">2022-02-15</meta:user-defined>
    <meta:user-defined meta:name="DCTERMS.W3CDTF/OVERHEIDop.jaargang">2022</meta:user-defined>
    <meta:user-defined meta:name="OVERHEIDop.publicationIssue">1735</meta:user-defined>
    <meta:user-defined meta:name="OVERHEIDop.WsbID/DC.identifier">wsb-2022-1735</meta:user-defined>
    <meta:user-defined meta:name="OVERHEIDop.versieInformatie"/>
  </office:meta>
</office:document-meta>
</file>