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am met duiker, Bergse Linker Rottekade 451-President Wilsonpa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206, verzenddatum 11 februari 2022) het aanbrengen en hebben van een dam met duiker met overstortbak in de hoofdwatergang ter plaatse van Bergse Linker Rottekade 451-President Wilsonpa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3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3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een dam met duiker, Bergse Linker Rottekade 451-President Wilsonpad in Rotterdam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30</meta:user-defined>
    <meta:user-defined meta:name="OVERHEIDop.WsbID/DC.identifier">wsb-2022-1730</meta:user-defined>
    <meta:user-defined meta:name="OVERHEIDop.versieInformatie"/>
  </office:meta>
</office:document-meta>
</file>