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722 het dempen van overig oppervlaktewater en het aanleggen en verleggen van een bestaande duiker ter hoogte van Schoorlaan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anuari 2022 een vergunning verleend aan V.O.F. Leidschendam Centrum voor </text:p>
            <text:p text:style-name="common-al">a. Het dempen van 1431 m² overig oppervlaktewater; </text:p>
            <text:p text:style-name="common-al">b. Het aanleggen en verleggen van een bestaande duiker Ø 600 mm, met een lengte van meer dan 16 meter, in de kernzone van overige watergang. </text:p>
            <text:p text:style-name="common-al">Een en ander ter plaatse van kadastraal perceel sectie B, nummer 5828 in de gemeente Leidschendam-Voorburg en plaatselijk bekend ter hoogte van Schoorlaan in Leidschendam. </text:p>
            <text:p text:style-name="common-al"/>
            <text:p text:style-name="common-al">De stukken liggen tot en met 14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Leiden,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722 het dempen van overig oppervlaktewater en het aanleggen en verleggen van een bestaande duiker ter hoogte van Schoorlaan in Leidschendam</meta:user-defined>
    <meta:user-defined meta:name="OVERHEIDop.datumEindeReactietermijn">2022-02-14</meta:user-defined>
    <meta:user-defined meta:name="OVERHEIDop.TilID/OVERHEIDop.terinzageleggingOP">til-2022-45</meta:user-defined>
    <meta:user-defined meta:name="DCTERMS.W3CDTF/DCTERMS.available">2022-01-07</meta:user-defined>
    <meta:user-defined meta:name="DCTERMS.W3CDTF/OVERHEIDop.jaargang">2022</meta:user-defined>
    <meta:user-defined meta:name="OVERHEIDop.publicationIssue">173</meta:user-defined>
    <meta:user-defined meta:name="OVERHEIDop.WsbID/DC.identifier">wsb-2022-173</meta:user-defined>
    <meta:user-defined meta:name="OVERHEIDop.versieInformatie"/>
  </office:meta>
</office:document-meta>
</file>