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nterdijk 36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503015 ingevolge de Keur waterschap Brabantse Delta 2015 bekend gemaakt op 11 februari 2022 voor het slopen van een gedeelte van een bestaande woning en het bouwen, hebben en onderhouden van een gedeelte van een woning in de zonering en beschermingszone van de compartimenteringskering de Waspiksedijk (S123) ter hoogte van Winterdijk 36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2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2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2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nterdijk 36 te Sprang-Capelle.</meta:user-defined>
    <meta:user-defined meta:name="DCTERMS.W3CDTF/DCTERMS.available">2022-02-15</meta:user-defined>
    <meta:user-defined meta:name="DCTERMS.W3CDTF/OVERHEIDop.jaargang">2022</meta:user-defined>
    <meta:user-defined meta:name="OVERHEIDop.externeBijlage">Besluit 503015|exb-2022-9072</meta:user-defined>
    <meta:user-defined meta:name="OVERHEIDop.externeBijlage">496824-A|exb-2022-9073</meta:user-defined>
    <meta:user-defined meta:name="OVERHEIDop.externeBijlage">496824-C01|exb-2022-9074</meta:user-defined>
    <meta:user-defined meta:name="OVERHEIDop.externeBijlage">496824-C02|exb-2022-9075</meta:user-defined>
    <meta:user-defined meta:name="OVERHEIDop.externeBijlage">21.W1677 blad 0.1 |exb-2022-9076</meta:user-defined>
    <meta:user-defined meta:name="OVERHEIDop.externeBijlage">21.W1677 blad 0.2|exb-2022-9077</meta:user-defined>
    <meta:user-defined meta:name="OVERHEIDop.externeBijlage">21.W1677 blad 0.3 |exb-2022-9078</meta:user-defined>
    <meta:user-defined meta:name="OVERHEIDop.publicationIssue">1729</meta:user-defined>
    <meta:user-defined meta:name="OVERHEIDop.WsbID/DC.identifier">wsb-2022-1729</meta:user-defined>
    <meta:user-defined meta:name="OVERHEIDop.versieInformatie"/>
  </office:meta>
</office:document-meta>
</file>