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DPE-buizen in de wijk Ommoor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136, verzenddatum 11 februari 2022) het aanleggen en hebben van HDPE-buizen met glasvezelkabels boven duikerverbindingen in de wijk Ommoord ter plaatse van de John Mottweg, President Wilsonweg (2x), Dawespad, Briandpad en President Roosevelt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DPE-buizen in de wijk Ommoord in Rotterdam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28</meta:user-defined>
    <meta:user-defined meta:name="OVERHEIDop.WsbID/DC.identifier">wsb-2022-1728</meta:user-defined>
    <meta:user-defined meta:name="OVERHEIDop.versieInformatie"/>
  </office:meta>
</office:document-meta>
</file>