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1903 verleende vergunning voor het maken en het verbreden van een dam met duiker en ter compensatie hiervan verbreden van een waterloop nabij Bobbeleweg 1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80</meta:user-defined>
    <meta:user-defined meta:name="DCTERMS.abstract">het maken en het verbreden van een dam met duiker en ter compensatie hiervan verbreden van een waterloop nabij Bobbeleweg 11 in Schoorl</meta:user-defined>
    <dc:language>nl</dc:language>
    <meta:user-defined meta:name="OVERHEIDop.locatietype/OVERHEIDop.gebiedsmarkering">Punt</meta:user-defined>
    <meta:user-defined meta:name="DC.title">22.0261903 verleende vergunning voor het maken en het verbreden van een dam met duiker en ter compensatie hiervan verbreden van een waterloop nabij Bobbeleweg 11 in Schoorl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25</meta:user-defined>
    <meta:user-defined meta:name="OVERHEIDop.WsbID/DC.identifier">wsb-2022-1725</meta:user-defined>
    <meta:user-defined meta:name="OVERHEIDop.versieInformatie"/>
  </office:meta>
</office:document-meta>
</file>