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de bouw van drie woningen, Voorstraat 10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0207, verzenddatum 11 februari 2022) het bouwen van drie woningen in de kern- en beschermingszone van de primaire waterkering ter plaatse van Voorstraat 10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2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2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de bouw van drie woningen, Voorstraat 10 in Lekkerkerk.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21</meta:user-defined>
    <meta:user-defined meta:name="OVERHEIDop.WsbID/DC.identifier">wsb-2022-1721</meta:user-defined>
    <meta:user-defined meta:name="OVERHEIDop.versieInformatie"/>
  </office:meta>
</office:document-meta>
</file>