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2 </text:p>
      <text:section text:name="regeling_id1-3-2" text:style-name="regeling">
        <text:section text:name="aanhef_id1-3-2-1" text:style-name="aanhef">
          <text:section text:name="preambule_id1-3-2-1-1" text:style-name="preambule">
            <text:p text:style-name="al">Waterschap Limburg is voornemens om de zwemlocaties in oppervlaktewateren voor het jaar 2022 aan te wijzen en heeft daartoe ontwerpbesluiten opgesteld.</text:p>
            <text:p text:style-name="al">
            <text:span text:style-name="nadrukondlijn">Inzage</text:span>
          </text:p>
            <text:p text:style-name="al">Met ingang van 14 februari 2022 tot en met 28 maart 2022 liggen deze ontwerpbesluiten ter inzage op het kantoor van Waterschap Limburg, Maria Theresialaan 99 te Roermond. Het inzien van de stukken kan alleen na telefonische afspraak, telefoon 088-9990100.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 </text:p>
            <text:p text:style-name="al">
            <text:span text:style-name="nadrukondlijn">Zienswijze</text:span>
          </text:p>
            <text:p text:style-name="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al">
            <text:span text:style-name="nadrukondlijn">Inlichtingen</text:span>
          </text:p>
            <text:p text:style-name="al">Voor nadere inlichtingen kunt u zich wenden tot team Toezicht en Handhaving van Waterschap Limburg (telefoon 088-88901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EN ZWEMLOCATIES 2022</meta:user-defined>
    <meta:user-defined meta:name="DCTERMS.W3CDTF/DCTERMS.available">2022-02-11</meta:user-defined>
    <meta:user-defined meta:name="OVERHEIDop.externeBijlage">Event Beach Fun Valley|exb-2022-8964</meta:user-defined>
    <meta:user-defined meta:name="OVERHEIDop.externeBijlage">Billy Bird Drakenrijk|exb-2022-8965</meta:user-defined>
    <meta:user-defined meta:name="OVERHEIDop.externeBijlage">Vakantiepark Klein Vink|exb-2022-8966</meta:user-defined>
    <meta:user-defined meta:name="OVERHEIDop.externeBijlage">Resort Arcen|exb-2022-8967</meta:user-defined>
    <meta:user-defined meta:name="OVERHEIDop.externeBijlage">Dagstrand Seurenheide|exb-2022-8968</meta:user-defined>
    <meta:user-defined meta:name="OVERHEIDop.externeBijlage">Recreatiecentrum De Schatberg|exb-2022-8969</meta:user-defined>
    <meta:user-defined meta:name="OVERHEIDop.externeBijlage">Dagstrand Droompark Maasduinen|exb-2022-8970</meta:user-defined>
    <meta:user-defined meta:name="OVERHEIDop.externeBijlage">Parc De Witte Vennen|exb-2022-8971</meta:user-defined>
    <meta:user-defined meta:name="OVERHEIDop.externeBijlage">Camping De Bloksberg|exb-2022-8972</meta:user-defined>
    <meta:user-defined meta:name="OVERHEIDop.externeBijlage">Het Meerdal|exb-2022-8973</meta:user-defined>
    <meta:user-defined meta:name="OVERHEIDop.externeBijlage">Recreatiebad Kasteelse Bossen|exb-2022-8974</meta:user-defined>
    <meta:user-defined meta:name="OVERHEIDop.externeBijlage">Dagstrand Recreatiepark De Leistert|exb-2022-8975</meta:user-defined>
    <meta:user-defined meta:name="OVERHEIDop.externeBijlage">Dagstrand vakantiepark BreeBronne|exb-2022-8976</meta:user-defined>
    <meta:user-defined meta:name="OVERHEIDop.externeBijlage">Dagstrand De Heelderpeel|exb-2022-8977</meta:user-defined>
    <meta:user-defined meta:name="OVERHEIDop.externeBijlage">Recreatiestrand Narvik HomeParc Heelderpeel|exb-2022-8978</meta:user-defined>
    <meta:user-defined meta:name="OVERHEIDop.externeBijlage">Dagstrand Fun Beach|exb-2022-8979</meta:user-defined>
    <meta:user-defined meta:name="OVERHEIDop.externeBijlage">Zwemplas De Zeekoelen|exb-2022-8980</meta:user-defined>
    <meta:user-defined meta:name="OVERHEIDop.externeBijlage">Zwemplas Hommelheide|exb-2022-8981</meta:user-defined>
    <meta:user-defined meta:name="OVERHEIDop.externeBijlage">Zwemplas Elfenmeer|exb-2022-8982</meta:user-defined>
    <meta:user-defined meta:name="OVERHEIDop.externeBijlage">Zwemplas Het Blauwe Meertje|exb-2022-8983</meta:user-defined>
    <meta:user-defined meta:name="OVERHEIDop.externeBijlage">Dagstrand De Grote Hegge|exb-2022-8984</meta:user-defined>
    <meta:user-defined meta:name="OVERHEIDop.externeBijlage">Comfortparc Euroresorts Wessem|exb-2022-8985</meta:user-defined>
    <meta:user-defined meta:name="OVERHEIDop.externeBijlage">Recreatiestrand Mookerplas|exb-2022-8986</meta:user-defined>
    <meta:user-defined meta:name="OVERHEIDop.externeBijlage">Douvesbeemd, Recreatiestrand Camping Velmans|exb-2022-8987</meta:user-defined>
    <meta:user-defined meta:name="OVERHEIDop.externeBijlage">Douvesbeemd, Recreatiestrand Camping Hermans|exb-2022-8988</meta:user-defined>
    <meta:user-defined meta:name="OVERHEIDop.externeBijlage">Douvesbeemd, Recreatiestrand Camping Maasparcje|exb-2022-8989</meta:user-defined>
    <meta:user-defined meta:name="OVERHEIDop.externeBijlage">Douvesbeemd, Recreatiestrand Camping van Ass|exb-2022-8990</meta:user-defined>
    <meta:user-defined meta:name="OVERHEIDop.externeBijlage">Recreatiestrand Camping Hatenboer|exb-2022-8991</meta:user-defined>
    <meta:user-defined meta:name="OVERHEIDop.externeBijlage">Dagstrand Area-X|exb-2022-8992</meta:user-defined>
    <meta:user-defined meta:name="OVERHEIDop.externeBijlage">Recreatiestrand Resort Marina Oolderhuuske|exb-2022-8993</meta:user-defined>
    <meta:user-defined meta:name="OVERHEIDop.externeBijlage">Recreatiestrand Vakantiepark Leukermeer|exb-2022-8994</meta:user-defined>
    <meta:user-defined meta:name="OVERHEIDop.externeBijlage">Recreatiestrand Camping De Oosterdriessen|exb-2022-8995</meta:user-defined>
    <meta:user-defined meta:name="OVERHEIDop.externeBijlage">Naturistenvereniging de Maasplassen|exb-2022-8996</meta:user-defined>
    <meta:user-defined meta:name="OVERHEIDop.externeBijlage">Dagstrand de Maasterp, Dilkensplas|exb-2022-8997</meta:user-defined>
    <meta:user-defined meta:name="OVERHEIDop.externeBijlage">Dagstrand De Kis Noord, plas Brandt|exb-2022-8998</meta:user-defined>
    <meta:user-defined meta:name="OVERHEIDop.externeBijlage">Dagstrand De Kis Zuid, plas Eiland|exb-2022-8999</meta:user-defined>
    <meta:user-defined meta:name="OVERHEIDop.externeBijlage">Recreatiestrand Villapark Porta Isola|exb-2022-9000</meta:user-defined>
    <meta:user-defined meta:name="DCTERMS.W3CDTF/OVERHEIDop.jaargang">2022</meta:user-defined>
    <meta:user-defined meta:name="OVERHEIDop.publicationIssue">1720</meta:user-defined>
    <meta:user-defined meta:name="OVERHEIDop.WsbID/DC.identifier">wsb-2022-1720</meta:user-defined>
    <meta:user-defined meta:name="OVERHEIDop.versieInformatie"/>
  </office:meta>
</office:document-meta>
</file>