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rojectplan De Brand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unze en Aa’s heeft in de vergadering van 9 februari 2022 het - Projectplan De Branden - vastgesteld. Op de dag na de bekendmaking op 16 februari 2022 wordt dit besluit van kracht en treedt het projectplan in werking.</text:p>
            <text:p text:style-name="common-al">Het projectplan beschrijft waterbeheersingsmaatregelen uit het Inrichtingsplan De Branden die waterschap Hunze en Aa’s wil doen om het gebied De Branden in te richten. </text:p>
            <text:p text:style-name="common-al">De Hunze is aangewezen als Kaderrichtlijn Water (KRW) waterlichaam. De ecologische toestand van de Hunze voldoet nu nog niet aan de normen uit de KRW. Om de ecologische toestand van het KRW- waterlichaam te verbeteren zijn doelen en maatregelen geformuleerd. Maatregelen voor de Hunze met het Voorste Diep en het Achterste Diep, zijn ondermeer beekherstel door hermeandering, creëren van overstromingsvlakten en vrije vismigratie. Met deze maatregelen wordt ook ruimte voor het vasthouden van water gemaakt. In het plan zijn de maatregelen uitgewerkt om de waterbeheersing voor de omgevingsfuncties in stand te houden. In het inrichtingsplan De Branden is naast de aanpassing van de waterbeheersing ook de inrichting van het gebied voor natuur en recreatie uitgewerkt.</text:p>
            <text:p text:style-name="common-al">Omdat dit plan invloed heeft op de huidige streefpeilen binnen het plangebied, stelt het waterschap daarvoor een peilbesluit vast. Door de maatregelen die in het plan zijn opgenomen zijn er geen negatieve effecten op het peilbeheer in de omgeving. </text:p>
            <text:p text:style-name="common-al">De plannen zijn op zodanige wijze uitgewerkt dat hier geen nadeel van te verwachten is voor bestaande gebiedsfuncties of andere belangen. In het projectplan staan ook de onderbouwingen en afwegingen die hiertoe zijn gemaakt.</text:p>
            <text:p text:style-name="common-al">
            <text:span text:style-name="nadrukvet">Terinzagelegging</text:span>
          </text:p>
            <text:p text:style-name="common-al">Het vastgestelde projectplan ligt met ingang van woensdag 16 februari 2022 met bijbehorende stukken gedurende 6 weken ter inzage.</text:p>
            <text:p text:style-name="common-al">Naast deze digitale ter inzage kunt u het vastgestelde projectplan en bijbehorende stukken inzien in het waterschapshuis, Aquapark 5 in Veendam op werkdagen tussen 09:00 en 16:00 uur. U dient hiervoor een afspraak maken via (0598) 69 38 00.</text:p>
            <text:p text:style-name="common-al">
            <text:span text:style-name="nadrukvet">Mogelijkheden voor beroep</text:span>
          </text:p>
            <text:p text:style-name="common-al">Belanghebbenden die eerder een zienswijze hebben ingediend op het ontwerp projectplan kunnen gedurende de periode van terinzagelegging beroep aantekenen tegen de vaststelling van het projectplan door een gemotiveerd beroepschrift in te dienen bij de rechtbank Noord-Nederland, Sector Bestuursrecht, Postbus 150, 9700 AD Groningen. Er zijn echter geen zienswijzen ingediend en het projectplan is ongewijzigd vastgesteld.</text:p>
            <text:p text:style-name="common-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text:p>
            <text:p text:style-name="common-al">Beroep schort de inwerkingtreding van het projectplan niet op. Vooruitlopend op de uitspraak op het beroep kan de belanghebbende wel een verzoek indienen bij de rechtbank tot (gedeeltelijke) opschorting van het plan.</text:p>
            <text:p text:style-name="common-al">
            <text:span text:style-name="nadrukvet">Inlichtingen</text:span>
          </text:p>
            <text:p text:style-name="common-al">Als u vragen heeft naar aanleiding van deze bekendmaking, kunt u contact opnemen met het waterschap (tel: 0598-693800; e-mail: <text:a xlink:href="mailto:waterschap@hunzeenaas.nl" xlink:type="simple">waterschap@hunzeenaa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Projectplan De Branden</meta:user-defined>
    <meta:user-defined meta:name="DCTERMS.W3CDTF/DCTERMS.available">2022-02-16</meta:user-defined>
    <meta:user-defined meta:name="OVERHEIDop.externeBijlage">Inrichtingsplan|exb-2022-8915</meta:user-defined>
    <meta:user-defined meta:name="OVERHEIDop.externeBijlage">Details en profielen|exb-2022-8916</meta:user-defined>
    <meta:user-defined meta:name="OVERHEIDop.externeBijlage">BG3947-TE-BO-8206_DWP 01 tot 06|exb-2022-8917</meta:user-defined>
    <meta:user-defined meta:name="OVERHEIDop.externeBijlage">BG3947-TE-BO-8207_DWP 07 tot 12|exb-2022-8918</meta:user-defined>
    <meta:user-defined meta:name="OVERHEIDop.externeBijlage">BG3947-TE-BO-8208_DWP 13 tot 19 A1|exb-2022-8919</meta:user-defined>
    <meta:user-defined meta:name="OVERHEIDop.externeBijlage">Inrichtingsplan De Branden_27 juli 2021_def|exb-2022-8920</meta:user-defined>
    <meta:user-defined meta:name="OVERHEIDop.externeBijlage">Projectplan Waterwet De Branden Deel|exb-2022-8921</meta:user-defined>
    <meta:user-defined meta:name="OVERHEIDop.externeBijlage">Reactienota Zienswijzen ontwerp proj.pl. Branden|exb-2022-8922</meta:user-defined>
    <meta:user-defined meta:name="DCTERMS.W3CDTF/OVERHEIDop.jaargang">2022</meta:user-defined>
    <meta:user-defined meta:name="OVERHEIDop.publicationIssue">1713</meta:user-defined>
    <meta:user-defined meta:name="OVERHEIDop.WsbID/DC.identifier">wsb-2022-1713</meta:user-defined>
    <meta:user-defined meta:name="OVERHEIDop.versieInformatie"/>
  </office:meta>
</office:document-meta>
</file>