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het realiseren van waterberging en aanleg van een dam met duiker ter plaatse van Oudenhof te Geldermalsen, sectie H nummer 23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het realiseren van waterberging en aanleg van een dam met duiker ter plaatse van Oudenhof te Geldermalsen, sectie H nummer 2323 een watervergunning te verlenen.</text:p>
            <text:p text:style-name="common-al">Zaaknummer: 2021168456</text:p>
            <text:p text:style-name="common-al">Start bezwaartermijn: 11-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8456</meta:user-defined>
    <meta:user-defined meta:name="DCTERMS.abstract">het aanbrengen van verharding en aanleg dam en duiker tpv. Oudenhof 40 te Geldermalsen H 2323</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sneld afvoeren van hemelwater, het realiseren van waterberging en aanleg van een dam met duiker ter plaatse van Oudenhof te Geldermalsen, sectie H nummer 2323</meta:user-defined>
    <meta:user-defined meta:name="DCTERMS.W3CDTF/DCTERMS.available">2022-02-15</meta:user-defined>
    <meta:user-defined meta:name="DCTERMS.W3CDTF/OVERHEIDop.jaargang">2022</meta:user-defined>
    <meta:user-defined meta:name="OVERHEIDop.publicationIssue">1710</meta:user-defined>
    <meta:user-defined meta:name="OVERHEIDop.WsbID/DC.identifier">wsb-2022-1710</meta:user-defined>
    <meta:user-defined meta:name="OVERHEIDop.versieInformatie"/>
  </office:meta>
</office:document-meta>
</file>