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4496 verwijderen en aanleggen waterleiding nabij Wanswerterdyk 36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2 heeft het dagelijks bestuur van Wetterskip Fryslân een watervergunning verleend aan Vitens N.V. te Zwolle, voor het verwijderen en aanleggen van een waterleiding in de kern- en/of beschermingszone van de regionale waterkering nabij de Wanswerterdyk 36 te Burdaa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tel: 058 292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4496 verwijderen en aanleggen waterleiding nabij Wanswerterdyk 36 Burdaard</meta:user-defined>
    <meta:user-defined meta:name="DCTERMS.W3CDTF/DCTERMS.available">2022-02-15</meta:user-defined>
    <meta:user-defined meta:name="DCTERMS.W3CDTF/OVERHEIDop.jaargang">2022</meta:user-defined>
    <meta:user-defined meta:name="OVERHEIDop.publicationIssue">1709</meta:user-defined>
    <meta:user-defined meta:name="OVERHEIDop.WsbID/DC.identifier">wsb-2022-1709</meta:user-defined>
    <meta:user-defined meta:name="OVERHEIDop.versieInformatie"/>
  </office:meta>
</office:document-meta>
</file>