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Oldeneelallee en de Braunstraa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20 á 25 vissteigers nabij de Oldeneelallee en de Braunstraat in Zwolle (<text:span text:style-name="nadrukcur">dossiernummer Z/22/045762; verzenddatum 11 febr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0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0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0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Watervergunning voor de locatie nabij de Oldeneelallee en de Braunstraat in Zwolle</meta:user-defined>
    <meta:user-defined meta:name="DCTERMS.W3CDTF/DCTERMS.available">2022-02-15</meta:user-defined>
    <meta:user-defined meta:name="DCTERMS.W3CDTF/OVERHEIDop.jaargang">2022</meta:user-defined>
    <meta:user-defined meta:name="OVERHEIDop.publicationIssue">1707</meta:user-defined>
    <meta:user-defined meta:name="OVERHEIDop.WsbID/DC.identifier">wsb-2022-1707</meta:user-defined>
    <meta:user-defined meta:name="OVERHEIDop.versieInformatie"/>
  </office:meta>
</office:document-meta>
</file>