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hekwerken, ieder met twee poorten en een waaier bij een A-watergang ter plaatse van Kampbroek 5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hekwerken, ieder met twee poorten en een waaier bij een A-watergang ter plaatse van Kampbroek 5 te Hernen een watervergunning te verlenen.</text:p>
            <text:p text:style-name="common-al">Zaaknummer: 2021137572</text:p>
            <text:p text:style-name="common-al">Start bezwaartermijn: 1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7572</meta:user-defined>
    <meta:user-defined meta:name="DCTERMS.abstract">het plaatsen van twee poorten tpv. kampbroek 5 te Hernen  </meta:user-defined>
    <dc:language>nl</dc:language>
    <meta:user-defined meta:name="OVERHEIDop.locatietype/OVERHEIDop.gebiedsmarkering">Punt</meta:user-defined>
    <meta:user-defined meta:name="DC.title">Waterschap Rivierenland - watervergunning voor het plaatsen van twee hekwerken, ieder met twee poorten en een waaier bij een A-watergang ter plaatse van Kampbroek 5 te Her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6</meta:user-defined>
    <meta:user-defined meta:name="OVERHEIDop.WsbID/DC.identifier">wsb-2022-1706</meta:user-defined>
    <meta:user-defined meta:name="OVERHEIDop.versieInformatie"/>
  </office:meta>
</office:document-meta>
</file>