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Goudenregenstraat e.o in Krimpen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2-001139) het onttrekken van grondwater bij het vervangen van het riool ter plaatse van de Goudenregenstraat e.o in Krimpen aan den IJssel. In de periode tussen 1 mei 2022 en 1 mei 2023 wordt er grondwater onttrokken met een debiet van maximaal 4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70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0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0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DC.title">Melding voor het onttrekken van grondwater, Goudenregenstraat e.o in Krimpen aan den IJssel.</meta:user-defined>
    <meta:user-defined meta:name="DCTERMS.W3CDTF/DCTERMS.available">2022-02-15</meta:user-defined>
    <meta:user-defined meta:name="DCTERMS.W3CDTF/OVERHEIDop.jaargang">2022</meta:user-defined>
    <meta:user-defined meta:name="OVERHEIDop.publicationIssue">1705</meta:user-defined>
    <meta:user-defined meta:name="OVERHEIDop.WsbID/DC.identifier">wsb-2022-1705</meta:user-defined>
    <meta:user-defined meta:name="OVERHEIDop.versieInformatie"/>
  </office:meta>
</office:document-meta>
</file>