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vlonder en terras(zitkuil), Hertogenlaan 16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0716, verzenddatum 11 februari 2022) het aanbrengen en hebben van een vlonder en een terras (zitkuil) langs een hoofdwatergang ter plaatse van Hertogenlaan 16 in Zevenhuizen, gemeente Zuidpla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vlonder en terras(zitkuil), Hertogenlaan 16 in Zevenhuizen.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04</meta:user-defined>
    <meta:user-defined meta:name="OVERHEIDop.WsbID/DC.identifier">wsb-2022-1704</meta:user-defined>
    <meta:user-defined meta:name="OVERHEIDop.versieInformatie"/>
  </office:meta>
</office:document-meta>
</file>