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de gewijzigde ligging van het tijdelijke tracé van de persleidingen van gemaal Bergweg-Zuid, Grindweg en Bergweg 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650, verzenddatum 11 februari 2022) het tijdelijk aanpassen van de waterhuishouding (Fase 3-6) ter plaatse van de Grindweg en de Bergweg-Zuid in de gemeenten Rotterdam en Lansingerland. De wijziging heeft betrekking op de gewijzigde ligging van het tijdelijke tracé van de persleidingen van gemaal Bergweg-Zuid ter plaatse van de Grindweg en Bergweg Zuid in de gemeenten Rotterdam en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wijzigde watervergunning voor de gewijzigde ligging van het tijdelijke tracé van de persleidingen van gemaal Bergweg-Zuid, Grindweg en Bergweg Zuid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01</meta:user-defined>
    <meta:user-defined meta:name="OVERHEIDop.WsbID/DC.identifier">wsb-2022-1701</meta:user-defined>
    <meta:user-defined meta:name="OVERHEIDop.versieInformatie"/>
  </office:meta>
</office:document-meta>
</file>