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4976 het aanbrengen en hebben van een waterleiding ter plaatse van de Stompwijkseweg 55A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januari 2022 een besluit genomen aan Dunea N.V. voor het aanbrengen en hebben van een waterleiding door middel van een boogboring met in- en uittredepunten in de kernzones van de regionale keringen “Nieuwe Driemanspolder” en “Starrevaart” ter plaatse van de Stompwijkseweg 55A te Leidschendam. </text:p>
            <text:p text:style-name="common-al"/>
            <text:p text:style-name="common-al">De stukken liggen tot en met 14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3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4976 het aanbrengen en hebben van een waterleiding ter plaatse van de Stompwijkseweg 55A te Leidschendam</meta:user-defined>
    <meta:user-defined meta:name="OVERHEIDop.datumEindeReactietermijn">2022-02-14</meta:user-defined>
    <meta:user-defined meta:name="OVERHEIDop.TilID/OVERHEIDop.terinzageleggingOP">til-2022-44</meta:user-defined>
    <meta:user-defined meta:name="DCTERMS.W3CDTF/DCTERMS.available">2022-01-07</meta:user-defined>
    <meta:user-defined meta:name="DCTERMS.W3CDTF/OVERHEIDop.jaargang">2022</meta:user-defined>
    <meta:user-defined meta:name="OVERHEIDop.publicationIssue">170</meta:user-defined>
    <meta:user-defined meta:name="OVERHEIDop.WsbID/DC.identifier">wsb-2022-170</meta:user-defined>
    <meta:user-defined meta:name="OVERHEIDop.versieInformatie"/>
  </office:meta>
</office:document-meta>
</file>