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besluit 2022-000443 het aanbrengen en hebben van een mantelbuiz nabij Bateweg 84 en 86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februari 2022 een besluit genomen aan Ziggo BV voor </text:p>
            <text:p text:style-name="common-al">a. Het door middel van een boogboring aanbrengen en hebben van een ø 63 millimeter mantelbuis PE100, SDR11 voor het aanleggen van een telecomkabel nabij Bateweg 84 te Woubrugge. </text:p>
            <text:p text:style-name="common-al">b. Het door middel van een boogboring aanbrengen en hebben van een ø 63 millimeter mantelbuis PE100, SDR11 voor het aanleggen van een telecomkabel nabij Bateweg 86. </text:p>
            <text:p text:style-name="common-al"/>
            <text:p text:style-name="common-al">De stukken liggen tot en met 21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olman van de afdeling Vergunningverlening &amp; Handhaving, telefoon (071) 306 39 13. </text:p>
            <text:p text:style-name="common-al"/>
            <text:p text:style-name="last-al">Leiden, 7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9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9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9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icatie besluit 2022-000443 het aanbrengen en hebben van een mantelbuiz nabij Bateweg 84 en 86 te Woubrugge</meta:user-defined>
    <meta:user-defined meta:name="OVERHEIDop.datumEindeReactietermijn">2022-03-21</meta:user-defined>
    <meta:user-defined meta:name="OVERHEIDop.TilID/OVERHEIDop.terinzageleggingOP">til-2022-607</meta:user-defined>
    <meta:user-defined meta:name="DCTERMS.W3CDTF/DCTERMS.available">2022-02-15</meta:user-defined>
    <meta:user-defined meta:name="DCTERMS.W3CDTF/OVERHEIDop.jaargang">2022</meta:user-defined>
    <meta:user-defined meta:name="OVERHEIDop.publicationIssue">1697</meta:user-defined>
    <meta:user-defined meta:name="OVERHEIDop.WsbID/DC.identifier">wsb-2022-1697</meta:user-defined>
    <meta:user-defined meta:name="OVERHEIDop.versieInformatie"/>
  </office:meta>
</office:document-meta>
</file>