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915 het bouwen van een recreatieverblijf aan de Vriezekoop t/o 11J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januari 2022 een vergunning verleend voor het bouwen van een recreatieverblijf in de kernzone van de regionale kering aan de Vriezekoop t/o 11J te Leimuiden.</text:p>
            <text:p text:style-name="common-al"/>
            <text:p text:style-name="common-al"> De stukken liggen tot en met 14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3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915 het bouwen van een recreatieverblijf aan de Vriezekoop t/o 11J te Leimuiden</meta:user-defined>
    <meta:user-defined meta:name="OVERHEIDop.datumEindeReactietermijn">2022-02-14</meta:user-defined>
    <meta:user-defined meta:name="OVERHEIDop.TilID/OVERHEIDop.terinzageleggingOP">til-2022-43</meta:user-defined>
    <meta:user-defined meta:name="DCTERMS.W3CDTF/DCTERMS.available">2022-01-07</meta:user-defined>
    <meta:user-defined meta:name="DCTERMS.W3CDTF/OVERHEIDop.jaargang">2022</meta:user-defined>
    <meta:user-defined meta:name="OVERHEIDop.publicationIssue">169</meta:user-defined>
    <meta:user-defined meta:name="OVERHEIDop.WsbID/DC.identifier">wsb-2022-169</meta:user-defined>
    <meta:user-defined meta:name="OVERHEIDop.versieInformatie"/>
  </office:meta>
</office:document-meta>
</file>