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phogen van de waterkering, dempen van een teensloot, graven van oppervlaktewater en het uitbreiden van een parkeerterrein, ter hoogte van Bovendijk 16A 3648NM Wilnis - AGV - WN2021-00084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phogen van de waterkering, dempen van een teensloot, graven van oppervlaktewater en het uitbreiden van een parkeerterrein, ter hoogte van Bovendijk 16A 3648NM Wilnis.</text:p>
            <text:p text:style-name="common-al">Deze vergunning is verzonden op 10-02-2022.</text:p>
            <text:p text:style-name="common-al">Inzien van de stukken</text:p>
            <text:p text:style-name="common-al">Als u de bijlagen wilt inzien, kan dat. U kunt daarvoor een e-mail sturen naar ondersteuningvth@waternet.nl. Vermeld dan uw zaaknummer WN2021-00084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8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8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8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1-000841</meta:user-defined>
    <meta:user-defined meta:name="DCTERMS.abstract">Watervergunning, Alpha bagger en gronddepot B.V., Bovendijk 16A in Wilnis</meta:user-defined>
    <dc:language>nl</dc:language>
    <meta:user-defined meta:name="OVERHEIDop.locatietype/OVERHEIDop.gebiedsmarkering">Punt</meta:user-defined>
    <meta:user-defined meta:name="DC.title">Verleende Watervergunning voor het ophogen van de waterkering, dempen van een teensloot, graven van oppervlaktewater en het uitbreiden van een parkeerterrein, ter hoogte van Bovendijk 16A 3648NM Wilnis - AGV - WN2021-000841</meta:user-defined>
    <meta:user-defined meta:name="DCTERMS.W3CDTF/DCTERMS.available">2022-02-14</meta:user-defined>
    <meta:user-defined meta:name="DCTERMS.W3CDTF/OVERHEIDop.jaargang">2022</meta:user-defined>
    <meta:user-defined meta:name="OVERHEIDop.publicationIssue">1689</meta:user-defined>
    <meta:user-defined meta:name="OVERHEIDop.WsbID/DC.identifier">wsb-2022-1689</meta:user-defined>
    <meta:user-defined meta:name="OVERHEIDop.versieInformatie"/>
  </office:meta>
</office:document-meta>
</file>