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wand op waterlijn en vlonder (terras in talud) in A-watergang 104512 ter plaatse van Gershwineiland 25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wand op waterlijn en vlonder (terras in talud) in A-watergang 104512 ter plaatse van Gershwineiland 25 te Sliedrecht een watervergunning te verlenen.</text:p>
            <text:p text:style-name="common-al">Zaaknummer: 2021151251</text:p>
            <text:p text:style-name="common-al">Start bezwaartermijn: 10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1251</meta:user-defined>
    <meta:user-defined meta:name="DCTERMS.abstract">aanleg van een beschoeiing en vlonder tpv. Gershwineiland 25 te Sliedrecht A 5088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amwand op waterlijn en vlonder (terras in talud) in A-watergang 104512 ter plaatse van Gershwineiland 25 te Sliedrecht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87</meta:user-defined>
    <meta:user-defined meta:name="OVERHEIDop.WsbID/DC.identifier">wsb-2022-1687</meta:user-defined>
    <meta:user-defined meta:name="OVERHEIDop.versieInformatie"/>
  </office:meta>
</office:document-meta>
</file>