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damwand en een vlonder langs een B-water ter plaatse van Gershwineiland 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damwand en een vlonder langs een B-water ter plaatse van Gershwineiland 5 te Sliedrecht een watervergunning te verlenen.</text:p>
            <text:p text:style-name="common-al">Zaaknummer: 2021158550</text:p>
            <text:p text:style-name="common-al">Start bezwaartermijn: 10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8550</meta:user-defined>
    <meta:user-defined meta:name="DCTERMS.abstract">het aanleggen van een nieuwe beschoeiing en het bouwen van een vlonder tpv. Gershwineiland 5 te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damwand en een vlonder langs een B-water ter plaatse van Gershwineiland 5 te Slie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86</meta:user-defined>
    <meta:user-defined meta:name="OVERHEIDop.WsbID/DC.identifier">wsb-2022-1686</meta:user-defined>
    <meta:user-defined meta:name="OVERHEIDop.versieInformatie"/>
  </office:meta>
</office:document-meta>
</file>