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6670 verleende vergunning voor het maken van een dam/duiker in de noordoostelijke wegsloot van de Koggeweg in 't Veld en verwijderen 2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8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79</meta:user-defined>
    <meta:user-defined meta:name="DCTERMS.abstract">het maken van een dam/duiker in de noordoostelijke wegsloot van de Koggeweg in 't Veld en verwijderen 2 dammen</meta:user-defined>
    <dc:language>nl</dc:language>
    <meta:user-defined meta:name="OVERHEIDop.locatietype/OVERHEIDop.gebiedsmarkering">Punt</meta:user-defined>
    <meta:user-defined meta:name="DC.title">22.0256670 verleende vergunning voor het maken van een dam/duiker in de noordoostelijke wegsloot van de Koggeweg in 't Veld en verwijderen 2 damm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1685</meta:user-defined>
    <meta:user-defined meta:name="OVERHEIDop.WsbID/DC.identifier">wsb-2022-1685</meta:user-defined>
    <meta:user-defined meta:name="OVERHEIDop.versieInformatie"/>
  </office:meta>
</office:document-meta>
</file>