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ovenkerkseweg 62-72a in Stolwij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815) het onttrekken van grondwater bij het vervangen van de riolering ter plaatse van Bovenkerkseweg 62-72a te Stolwijk, gemeente Krimpenerwaard. In de periode tussen 14 maart en 14 september 2022 wordt er grondwater onttrokken met een debiet van maximaal 4m<text:span text:style-name="sup">3</text:span>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8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Bovenkerkseweg 62-72a in Stolwijk, gemeente Krimpenerwaard.</meta:user-defined>
    <meta:user-defined meta:name="DCTERMS.W3CDTF/DCTERMS.available">2022-02-28</meta:user-defined>
    <meta:user-defined meta:name="DCTERMS.W3CDTF/OVERHEIDop.jaargang">2022</meta:user-defined>
    <meta:user-defined meta:name="OVERHEIDop.publicationIssue">1683</meta:user-defined>
    <meta:user-defined meta:name="OVERHEIDop.WsbID/DC.identifier">wsb-2022-1683</meta:user-defined>
    <meta:user-defined meta:name="OVERHEIDop.versieInformatie"/>
  </office:meta>
</office:document-meta>
</file>