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6653 verleende vergunning voor het omvormen van een waterloop tot een bassin en ter compensatie hiervan verbreden van waterlopen nabij de Zomerdijk 12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252</meta:user-defined>
    <meta:user-defined meta:name="DCTERMS.abstract">het omvormen van een waterloop tot een bassin en ter compensatie hiervan verbreden van waterlopen nabij de Zomerdijk 12 in Spanbroek</meta:user-defined>
    <dc:language>nl</dc:language>
    <meta:user-defined meta:name="OVERHEIDop.locatietype/OVERHEIDop.gebiedsmarkering">Punt</meta:user-defined>
    <meta:user-defined meta:name="DC.title">22.0256653 verleende vergunning voor het omvormen van een waterloop tot een bassin en ter compensatie hiervan verbreden van waterlopen nabij de Zomerdijk 12 in Spanbroek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82</meta:user-defined>
    <meta:user-defined meta:name="OVERHEIDop.WsbID/DC.identifier">wsb-2022-1682</meta:user-defined>
    <meta:user-defined meta:name="OVERHEIDop.versieInformatie"/>
  </office:meta>
</office:document-meta>
</file>