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rgweg 250 A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180) het onttrekken van grondwater bij het uitvoeren van funderingsherstel ter plaatse van Bergweg 250 A in Rotterdam. In de periode tussen 10 februari en 10 maart 2022 wordt er grondwater onttrokken met een debiet van maximaal 1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8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8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8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Bergweg 250 A in Rotterdam.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81</meta:user-defined>
    <meta:user-defined meta:name="OVERHEIDop.WsbID/DC.identifier">wsb-2022-1681</meta:user-defined>
    <meta:user-defined meta:name="OVERHEIDop.versieInformatie"/>
  </office:meta>
</office:document-meta>
</file>