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endrikseiland 2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178) het onttrekken en lozen van grondwater bij het realiseren van een zwembad ter plaatse van Hendrikseiland 2 in Zevenhuizen. In de periode tussen 14 maart en 2 april 2022 wordt er grondwater onttrokken en geloosd met een debiet van maximaal 4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8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68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Hendrikseiland 2 in Zevenhuizen.</meta:user-defined>
    <meta:user-defined meta:name="DCTERMS.W3CDTF/DCTERMS.available">2022-03-01</meta:user-defined>
    <meta:user-defined meta:name="DCTERMS.W3CDTF/OVERHEIDop.jaargang">2022</meta:user-defined>
    <meta:user-defined meta:name="OVERHEIDop.publicationIssue">1680</meta:user-defined>
    <meta:user-defined meta:name="OVERHEIDop.WsbID/DC.identifier">wsb-2022-1680</meta:user-defined>
    <meta:user-defined meta:name="OVERHEIDop.versieInformatie"/>
  </office:meta>
</office:document-meta>
</file>