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25304 het uitvoeren van een gestuurde boring ter plaatse van Opaallaan 1212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januari 2022 een besluit genomen aan Liander N.V. voor het uitvoeren van een gestuurde boring tot een maximale diepte van 15,2 m minus NAP in kwetsbaar kwelgebied ten behoeve van de aanleg van een gasdistributieleiding PE 100 SDR 11 met een diameter 110 mm ter plaatse van Opaallaan 1212 te Hoofddorp in gemeente Haarlemmermeer. </text:p>
            <text:p text:style-name="common-al"/>
            <text:p text:style-name="common-al">De stukken liggen tot en met 14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 </text:p>
            <text:p text:style-name="common-al"/>
            <text:p text:style-name="last-al">Leiden, 3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8</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8</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8</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25304 het uitvoeren van een gestuurde boring ter plaatse van Opaallaan 1212 te Hoofddorp</meta:user-defined>
    <meta:user-defined meta:name="OVERHEIDop.datumEindeReactietermijn">2022-02-14</meta:user-defined>
    <meta:user-defined meta:name="OVERHEIDop.TilID/OVERHEIDop.terinzageleggingOP">til-2022-42</meta:user-defined>
    <meta:user-defined meta:name="DCTERMS.W3CDTF/DCTERMS.available">2022-01-07</meta:user-defined>
    <meta:user-defined meta:name="DCTERMS.W3CDTF/OVERHEIDop.jaargang">2022</meta:user-defined>
    <meta:user-defined meta:name="OVERHEIDop.publicationIssue">168</meta:user-defined>
    <meta:user-defined meta:name="OVERHEIDop.WsbID/DC.identifier">wsb-2022-168</meta:user-defined>
    <meta:user-defined meta:name="OVERHEIDop.versieInformatie"/>
  </office:meta>
</office:document-meta>
</file>