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chtervelt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107) het onttrekken van grondwater bij het vervangen van het riool ter plaatse van de Ochterveltstraat in Rotterdam. In de periode tussen 2 februari en 1 juli 2022 wordt er grondwater onttrokken met een debiet van maximaal 5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Ochterveltstraat in Rotterdam.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77</meta:user-defined>
    <meta:user-defined meta:name="OVERHEIDop.WsbID/DC.identifier">wsb-2022-1677</meta:user-defined>
    <meta:user-defined meta:name="OVERHEIDop.versieInformatie"/>
  </office:meta>
</office:document-meta>
</file>