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ssenburgsingel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098) het onttrekken en lozen van grondwater bij het plaatsen van twee rioolgemalen ter plaatse van de Essenburgsingel in Rotterdam. In de periode tussen 1 maart en 3 juni 2022 wordt er gedurende 4 weken grondwater onttrokken en geloosd met een debiet van maximaal 5 m<text:span text:style-name="sup">3</text:span>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7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7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7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Essenburgsingel in Rotterdam.</meta:user-defined>
    <meta:user-defined meta:name="DCTERMS.W3CDTF/DCTERMS.available">2022-02-15</meta:user-defined>
    <meta:user-defined meta:name="DCTERMS.W3CDTF/OVERHEIDop.jaargang">2022</meta:user-defined>
    <meta:user-defined meta:name="OVERHEIDop.publicationIssue">1676</meta:user-defined>
    <meta:user-defined meta:name="OVERHEIDop.WsbID/DC.identifier">wsb-2022-1676</meta:user-defined>
    <meta:user-defined meta:name="OVERHEIDop.versieInformatie"/>
  </office:meta>
</office:document-meta>
</file>