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en nabij Grimmesteinseweg 2 in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2 reeds gedempte oppervlaktewaterlichamen C en het verbreden van een oppervlaktewaterlichaam C nabij Grimmesteinseweg 2 te Baarn.</text:p>
            <text:p text:style-name="common-al">De vergunning is verzonden op 10 februari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februari 2022 tot en met 28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1-005787/D202201-077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7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7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7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787/D202201-0771 </meta:user-defined>
    <meta:user-defined meta:name="DCTERMS.abstract">Watervergunning voor het behouden van 2 reeds gedempte oppervlaktewaterlichamen C en het verbreden van een oppervlaktewaterlichaam C nabij Grimmesteinseweg 2 te Baarn.</meta:user-defined>
    <dc:language>nl</dc:language>
    <meta:user-defined meta:name="OVERHEIDop.locatietype/OVERHEIDop.gebiedsmarkering">Adres</meta:user-defined>
    <meta:user-defined meta:name="DC.title">Bekendmaking watervergunning voor werken nabij Grimmesteinseweg 2 in Baarn</meta:user-defined>
    <meta:user-defined meta:name="DCTERMS.W3CDTF/DCTERMS.available">2022-02-14</meta:user-defined>
    <meta:user-defined meta:name="DCTERMS.W3CDTF/OVERHEIDop.jaargang">2022</meta:user-defined>
    <meta:user-defined meta:name="OVERHEIDop.externeBijlage">indicatieve situatietekening|exb-2022-8784</meta:user-defined>
    <meta:user-defined meta:name="OVERHEIDop.publicationIssue">1675</meta:user-defined>
    <meta:user-defined meta:name="OVERHEIDop.WsbID/DC.identifier">wsb-2022-1675</meta:user-defined>
    <meta:user-defined meta:name="OVERHEIDop.versieInformatie"/>
  </office:meta>
</office:document-meta>
</file>