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kabel en verwijderen bokmasten, Rottekade 39 tot 51 in Zevenhuizen.</text:p>
      <text:section text:name="zakelijke-mededeling_id1-3-2" text:style-name="zakelijke-mededeling">
        <text:section text:name="zakelijke-mededeling-tekst_id1-3-2-1" text:style-name="zakelijke-mededeling-tekst">
          <text:section text:name="tekst_id1-3-2-1-1" text:style-name="tekst">
            <text:p text:style-name="last-al">(D2022-02-00045, verzenddatum 10 februari 2022) het aanbrengen en hebben van een kabel en het verwijderen van meerdere bokmasten in de kernzone van de regionale waterkering vanaf de Rottekade 39 tot 51 in Zevenhuizen, gemeente Zuidplas. De wijziging heeft betrekking op het aanleggen en hebben van een kabel onder het asfalt in de kernzone van de regionale waterkering te plaatse van de Rottekade 39 tot 51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het aanleggen van een kabel en verwijderen bokmasten, Rottekade 39 tot 51 in Zevenhuizen.</meta:user-defined>
    <meta:user-defined meta:name="DCTERMS.W3CDTF/DCTERMS.available">2022-02-14</meta:user-defined>
    <meta:user-defined meta:name="DCTERMS.W3CDTF/OVERHEIDop.jaargang">2022</meta:user-defined>
    <meta:user-defined meta:name="OVERHEIDop.publicationIssue">1674</meta:user-defined>
    <meta:user-defined meta:name="OVERHEIDop.WsbID/DC.identifier">wsb-2022-1674</meta:user-defined>
    <meta:user-defined meta:name="OVERHEIDop.versieInformatie"/>
  </office:meta>
</office:document-meta>
</file>