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onttrekkingspunt in een watergang voor het onttrekken van oppervlaktewater aan de Beverweertseweg 67 in Werkhoven (code HDSR83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onttrekkingspunt voor oppervlaktewater binnen de beschermingszone B van een beschoeiing in een primaire watergang op de locatie Beverweertseweg 67 in Werkhoven in de gemeente Bunnik. Dit besluit is verzonden op 10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962</meta:user-defined>
    <meta:user-defined meta:name="DCTERMS.abstract">Verleende watervergunning voor het hebben van een onttrekkingspunt voor oppervlaktewater binnen de beschermingszone B van een beschoeiing in een primaire watergang op de locatie Beverweertseweg 67 in Werkhoven in de gemeente Bunnik</meta:user-defined>
    <dc:language>nl</dc:language>
    <meta:user-defined meta:name="OVERHEIDop.locatietype/OVERHEIDop.gebiedsmarkering">Punt</meta:user-defined>
    <meta:user-defined meta:name="DC.title">Hoogheemraadschap De Stichtse Rijnlanden – Verleende watervergunning voor het hebben van een onttrekkingspunt in een watergang voor het onttrekken van oppervlaktewater aan de Beverweertseweg 67 in Werkhoven (code HDSR83962)</meta:user-defined>
    <meta:user-defined meta:name="DCTERMS.W3CDTF/DCTERMS.available">2022-02-14</meta:user-defined>
    <meta:user-defined meta:name="DCTERMS.W3CDTF/OVERHEIDop.jaargang">2022</meta:user-defined>
    <meta:user-defined meta:name="OVERHEIDop.externeBijlage">Watervergunning HDSR 83962|exb-2022-8781</meta:user-defined>
    <meta:user-defined meta:name="OVERHEIDop.externeBijlage">Bijlage 1 HDSR 83962|exb-2022-8782</meta:user-defined>
    <meta:user-defined meta:name="OVERHEIDop.externeBijlage">Bijlage 2 HDSR 83962|exb-2022-8783</meta:user-defined>
    <meta:user-defined meta:name="OVERHEIDop.publicationIssue">1673</meta:user-defined>
    <meta:user-defined meta:name="OVERHEIDop.WsbID/DC.identifier">wsb-2022-1673</meta:user-defined>
    <meta:user-defined meta:name="OVERHEIDop.versieInformatie"/>
  </office:meta>
</office:document-meta>
</file>