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bouwwerk langs WL01005 nabij Oude Postweg 25 te Deurn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25</text:p>
            <text:p text:style-name="common-al">Waterschap Vechtstromen heeft een watervergunning verleend. Het waterschap geeft hiermee toestemming voor het hebben van een bouwwerk, op de linkeroever op een afstand van 2 meter uit de boveninsteek en over een lengte van 9 meter langs de waterloop WL01005 nabij Oude Postweg 25 te Deurningen. </text:p>
            <text:p text:style-name="common-al">Ter plaatse van de percelen kadastraal bekend gemeente Oldenzaal, sectie I, nummer 3534 en 3535 nabij Oude Postweg 25 te Deurningen.</text:p>
            <text:p text:style-name="common-al">De watervergunning is op 10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text:span>
            <text:span text:style-name="nadrukvet">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bouwwerk langs WL01005 nabij Oude Postweg 25 te Deurningen</meta:user-defined>
    <meta:user-defined meta:name="DCTERMS.W3CDTF/DCTERMS.available">2022-02-14</meta:user-defined>
    <meta:user-defined meta:name="DCTERMS.W3CDTF/OVERHEIDop.jaargang">2022</meta:user-defined>
    <meta:user-defined meta:name="OVERHEIDop.publicationIssue">1672</meta:user-defined>
    <meta:user-defined meta:name="OVERHEIDop.WsbID/DC.identifier">wsb-2022-1672</meta:user-defined>
    <meta:user-defined meta:name="OVERHEIDop.versieInformatie"/>
  </office:meta>
</office:document-meta>
</file>