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de Oude IJsselrace 2022 op de Oude IJssel tussen Doetinchem e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de Oude IJsselrace op 30 april 2022, plaatsen van 3 tijdelijke vlotten en veiligheidsvoorzieningen.</text:p>
            <text:p text:style-name="common-al">Locatie: Oude IJssel, tussen Barend Ubbinkweg Doesburg en Saap Roelofsbrug in Doetinchem</text:p>
            <text:p text:style-name="common-al">Zaaknummer: 32748</text:p>
            <text:p text:style-name="common-al">Datum bekendmaking besluit: 10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houden van de Oude IJsselrace 2022 op de Oude IJssel tussen Doetinchem en Doesburg</meta:user-defined>
    <meta:user-defined meta:name="DCTERMS.W3CDTF/DCTERMS.available">2022-02-14</meta:user-defined>
    <meta:user-defined meta:name="DCTERMS.W3CDTF/OVERHEIDop.jaargang">2022</meta:user-defined>
    <meta:user-defined meta:name="OVERHEIDop.publicationIssue">1671</meta:user-defined>
    <meta:user-defined meta:name="OVERHEIDop.WsbID/DC.identifier">wsb-2022-1671</meta:user-defined>
    <meta:user-defined meta:name="OVERHEIDop.versieInformatie"/>
  </office:meta>
</office:document-meta>
</file>