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465 verleende vergunning voor het dempen en graven waterlopen met eco-oevers en de aanleg van een duiker en een fietspad op de polderkering in plan Boekelermeer Romp Zui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418</meta:user-defined>
    <meta:user-defined meta:name="DCTERMS.abstract">het dempen en graven waterlopen met eco-oevers en de aanleg van een duiker en een fietspad op de polderkering in plan Boekelermeer Romp Zuid Alkmaar</meta:user-defined>
    <dc:language>nl</dc:language>
    <meta:user-defined meta:name="OVERHEIDop.locatietype/OVERHEIDop.gebiedsmarkering">Punt</meta:user-defined>
    <meta:user-defined meta:name="DC.title">22.0256465 verleende vergunning voor het dempen en graven waterlopen met eco-oevers en de aanleg van een duiker en een fietspad op de polderkering in plan Boekelermeer Romp Zuid Alkm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70</meta:user-defined>
    <meta:user-defined meta:name="OVERHEIDop.WsbID/DC.identifier">wsb-2022-1670</meta:user-defined>
    <meta:user-defined meta:name="OVERHEIDop.versieInformatie"/>
  </office:meta>
</office:document-meta>
</file>