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4774 het aanbrengen en hebben van mantelbuizen ter plaatse van Dammekant 18 tot nr 28 in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januari 2022 een besluit genomen aan Stedin Netten BV voor het middels zes boogboringen aanbrengen en hebben van mantelbuizen Ø 50 mm en Ø 125 mm PE 100 SDR 11 en een laagspanningskabel met in- en uittredepunten in de kernzone van de regionale waterkering “Binnenpolder” in het traject van Dammekant 18 tot Dammekant 28 te Bodegraven. </text:p>
            <text:p text:style-name="common-al"/>
            <text:p text:style-name="common-al">De stukken liggen tot en met 14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 </text:p>
            <text:p text:style-name="common-al"/>
            <text:p text:style-name="last-al">Leiden, 3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24774 het aanbrengen en hebben van mantelbuizen ter plaatse van Dammekant 18 tot nr 28 in Bodegraven</meta:user-defined>
    <meta:user-defined meta:name="OVERHEIDop.datumEindeReactietermijn">2022-02-14</meta:user-defined>
    <meta:user-defined meta:name="OVERHEIDop.TilID/OVERHEIDop.terinzageleggingOP">til-2022-41</meta:user-defined>
    <meta:user-defined meta:name="DCTERMS.W3CDTF/DCTERMS.available">2022-01-07</meta:user-defined>
    <meta:user-defined meta:name="DCTERMS.W3CDTF/OVERHEIDop.jaargang">2022</meta:user-defined>
    <meta:user-defined meta:name="OVERHEIDop.publicationIssue">167</meta:user-defined>
    <meta:user-defined meta:name="OVERHEIDop.WsbID/DC.identifier">wsb-2022-167</meta:user-defined>
    <meta:user-defined meta:name="OVERHEIDop.versieInformatie"/>
  </office:meta>
</office:document-meta>
</file>