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aanleggen van een glasvezelkabel aan de Loodijk in Lo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glasvezelkabel</text:p>
            <text:p text:style-name="common-al">Locatie: Loodijk 11 Loo</text:p>
            <text:p text:style-name="common-al">Zaaknummer: 21935</text:p>
            <text:p text:style-name="common-al">Datum bekendmaking besluit: 10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6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6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6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het aanleggen van een glasvezelkabel aan de Loodijk in Loo</meta:user-defined>
    <meta:user-defined meta:name="DCTERMS.W3CDTF/DCTERMS.available">2022-02-14</meta:user-defined>
    <meta:user-defined meta:name="DCTERMS.W3CDTF/OVERHEIDop.jaargang">2022</meta:user-defined>
    <meta:user-defined meta:name="OVERHEIDop.publicationIssue">1669</meta:user-defined>
    <meta:user-defined meta:name="OVERHEIDop.WsbID/DC.identifier">wsb-2022-1669</meta:user-defined>
    <meta:user-defined meta:name="OVERHEIDop.versieInformatie"/>
  </office:meta>
</office:document-meta>
</file>